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Preisliste für Einsteller</text:span> </text:p>
      <text:p text:style-name="P2">Einstellgebühr Box 420,-/ Monat inkl. MwSt.</text:p>
      <text:p text:style-name="P2"/>
      <text:p text:style-name="P2">Gamaschenservice 1,- / Tag</text:p>
      <text:p text:style-name="P2"><text:s/></text:p>
      <text:p text:style-name="P2">Deckenservice 1,- / Tag </text:p>
      <text:p text:style-name="P2"/>
      <text:p text:style-name="P2">Longierservice 15,- </text:p>
      <text:p text:style-name="P2"><text:s/></text:p>
      <text:p text:style-name="P2">Vollberitt/Teilberitt Nach Absprache </text:p>
      <text:p text:style-name="P3"/>
      <text:p text:style-name="P2"><text:span text:style-name="T2">Die Boxengebühr beinhaltet:</text:span> 3 mal täglich füttern (Pellets und Heu) </text:p>
      <text:p text:style-name="P2">1 mal täglich misten, Koppelmiete und <text:s/>Koppelführdienst (Dienstag-Samsta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7T08:55:23.19</meta:creation-date>
    <meta:document-statistic meta:table-count="0" meta:image-count="0" meta:object-count="0" meta:page-count="1" meta:paragraph-count="10" meta:word-count="40" meta:character-count="320"/>
    <dc:date>2023-02-07T08:58:52.84</dc:date>
    <meta:editing-duration>PT3M30S</meta:editing-duration>
    <meta:editing-cycles>1</meta:editing-cycles>
    <meta:generator>OpenOffice/4.1.8$Win32 OpenOffice.org_project/418m3$Build-9803</meta:generator>
  </office:meta>
</office:document-meta>
</file>